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mponistenlaan 1, 5049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6, geregistreerd onder zaak(nummer) Z2026-00001720, aangaande:</text:p>
            <text:p text:style-name="common-al">Omschrijving/naam: <text:span text:style-name="nadrukvet">kappen van 2 bomen</text:span></text:p>
            <text:p text:style-name="common-al">Locatie/adres: <text:span text:style-name="nadrukvet">Componistenlaan 1, 5049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0f80f7f-bedf-4af8-ad43-48fe241d22c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7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2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20</meta:user-defined>
    <meta:user-defined meta:name="DCTERMS.abstract">Z2026-00001720 -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omponistenlaan 1, 5049HA Tilburg</meta:user-defined>
    <meta:user-defined meta:name="OVERHEIDop.datumEindeReactietermijn">2026-04-14</meta:user-defined>
    <meta:user-defined meta:name="OVERHEIDop.terinzageleggingBG">https://jeleefomgeving.nl/inzien/001172773/00f80f7f-bedf-4af8-ad43-48fe241d22c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3</meta:user-defined>
    <meta:user-defined meta:name="OVERHEIDop.GmbID/DC.identifier">gmb-2026-101283</meta:user-defined>
    <meta:user-defined meta:name="OVERHEIDop.versieInformatie"/>
  </office:meta>
</office:document-meta>
</file>