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ngecruysstraat 16, 5081 J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aanbouw en het verleggen van de inrit, Langecruysstraat 16, 5081 J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ngecruysstraat 16, 5081 JA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aanbouw en het verleggen van de in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45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128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8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8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57450</meta:user-defined>
    <dc:language>nl</dc:language>
    <meta:user-defined meta:name="OVERHEIDop.locatietype/OVERHEIDop.gebiedsmarkering">Punt</meta:user-defined>
    <meta:user-defined meta:name="DC.title">Ingekomen aanvraag omgevingsvergunning Langecruysstraat 16, 5081 JA Hilvarenbee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82</meta:user-defined>
    <meta:user-defined meta:name="OVERHEIDop.GmbID/DC.identifier">gmb-2026-101282</meta:user-defined>
    <meta:user-defined meta:name="OVERHEIDop.versieInformatie"/>
  </office:meta>
</office:document-meta>
</file>