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7c59a43-a928-4c82-97c8-7a14ef567ee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deel Oost, verkeersbesluit Wijttenbachstraat, verplaatsen algemene gehandicaptenparkeer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in de Wijttenbachstraat, ter hoogte van perceelnummer 32-40, een algemene gehandicaptenplaats is gelegen (parkeervaknummer 123652485928);</text:p>
              </text:list-item>
              <text:list-item text:style-override="id1-3-2-2-1-7-2">
                <text:number>•</text:number>
                <text:p text:style-name="al">in de omgeving van genoemde locatie in verband met herinrichting van de openbare ruimte werkzaamheden zullen worden uitgevoerd en na voltooiing van deze werkzaamheden het parkeervak niet zal terugkeren;</text:p>
              </text:list-item>
              <text:list-item text:style-override="id1-3-2-2-1-7-3">
                <text:number>•</text:number>
                <text:p text:style-name="al">om deze reden genoemde gehandicaptenparkeerplaats permanent zal worden verplaatst naar de Wijttenbachstraat, ter hoogte van perceelnummer 48-50, (parkeervaknummer 123687485943);</text:p>
              </text:list-item>
              <text:list-item text:style-override="id1-3-2-2-1-7-4">
                <text:number>•</text:number>
                <text:p text:style-name="al">het inrichten van een gehandicaptenparkeerplaats op de nieuwe locatie zwaarder weegt dan de eventuele overlast die deze verkeersmaatregel met zich mee zou kunnen brengen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6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7">
                <text:number>•</text:number>
                <text:p text:style-name="al">gezien artikel 2 van de WVW 1994, deze maatregel stekt tot het zoveel mogelijk waarborgen van de vrijheid van het verkeer;</text:p>
              </text:list-item>
              <text:list-item text:style-override="id1-3-2-2-1-7-8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6</text:span> van Bijlage I van het RVV 1990, op te heffen: de gehandicaptenparkeerplaats ter hoogte van perceel Wijttenbachstraat 32-40 (parkeervaknummer 123652485928).</text:p>
              </text:list-item>
              <text:list-item text:style-override="id1-3-2-2-1-11-2">
                <text:number>2.</text:number>
                <text:p text:style-name="al">Door het plaatsen van verkeersbord conform model <text:span text:style-name="nadrukvet">E6</text:span> van Bijlage I van het RVV 1990 en het aanbrengen van ondersteunende markeringen, in te stellen: een gehandicaptenparkeerplaats op de Wijttenbachstraat, ter hoogte van perceel 48-50 (parkeervaknummer 123687485943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8.90566037735849mm"><draw:image xlink:href="Pictures/Afbeelding1i97c59a43-a928-4c82-97c8-7a14ef567eee.png" xlink:type="simple"/></draw:frame></text:p>
            </text:section></draw:text-box></draw:frame>
          </text:p>
            <text:p text:style-name="common-al">Amsterdam, 3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2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ttenbachstraat, verplaatsen algemene gehandicaptenparkeerplaats - Wijttenbach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ttenbachstraat, verplaatsen algemene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sterdam stadsdeel Oost, verkeersbesluit Wijttenbachstraat, verplaatsen algemene gehandicaptenparkeerplaat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81</meta:user-defined>
    <meta:user-defined meta:name="OVERHEIDop.GmbID/DC.identifier">gmb-2026-101281</meta:user-defined>
    <meta:user-defined meta:name="OVERHEIDop.versieInformatie"/>
  </office:meta>
</office:document-meta>
</file>