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Eendrachtsplein 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Eendrachtsplein 12 </text:p>
            <text:p text:style-name="common-al">Postcode: 3012 LA Rotterdam</text:p>
            <text:p text:style-name="common-al">Datum besluit: 3 maart 2026 </text:p>
            <text:p text:style-name="common-al">Periode: 12 maart t/m 16 maart 2026</text:p>
            <text:p text:style-name="common-al">Zaaknummer: 122231-2026</text:p>
            <text:p text:style-name="common-al">Status: Verleend</text:p>
            <text:p text:style-name="common-al">Betreft: Plaatsing glazenhuis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28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8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8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Eendrachtsplein 12</meta:user-defined>
    <meta:user-defined meta:name="DCTERMS.W3CDTF/DCTERMS.available">2026-03-05</meta:user-defined>
    <meta:user-defined meta:name="DCTERMS.W3CDTF/OVERHEIDop.jaargang">2026</meta:user-defined>
    <meta:user-defined meta:name="OVERHEIDop.publicationIssue">101280</meta:user-defined>
    <meta:user-defined meta:name="OVERHEIDop.GmbID/DC.identifier">gmb-2026-101280</meta:user-defined>
    <meta:user-defined meta:name="OVERHEIDop.versieInformatie"/>
  </office:meta>
</office:document-meta>
</file>