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6-000237, Emmasingel 5611A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6-000237 </text:p>
            <text:p text:style-name="common-al"> Omschrijving: plaatsen op 5 locaties van Citybeacons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Emmasingel 5611AZ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1279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27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27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237</meta:user-defined>
    <meta:user-defined meta:name="DCTERMS.abstract">plaatsen op 5 locaties van Citybeacon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: EHV-ZP2026-000237, Emmasingel 5611AZ Eindhov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279</meta:user-defined>
    <meta:user-defined meta:name="OVERHEIDop.GmbID/DC.identifier">gmb-2026-101279</meta:user-defined>
    <meta:user-defined meta:name="OVERHEIDop.versieInformatie"/>
  </office:meta>
</office:document-meta>
</file>