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tuurgebieden Kinsel en De Munt (Waterland Oost), verbeteren watersysteem en vegetatiebeheer om leefomstandigheden voor weidevogels te optimaliseren</text:p>
            <text:p text:style-name="common-al">Besluit: </text:p>
            <text:p text:style-name="common-al">Besluit verzonden op: 27-02-2026</text:p>
            <text:p text:style-name="common-al">Zaakadres: </text:p>
            <text:p text:style-name="common-al">Zaaknummer: Z2024-040518</text:p>
            <text:p text:style-name="common-al">DSO-nummer: 2024120501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051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27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518</meta:user-defined>
    <meta:user-defined meta:name="DCTERMS.abstract">natuurgebieden Kinsel en De Munt (Waterland Oost), verbeteren watersysteem en vegetatiebeheer om leefomstandigheden voor weidevogels te optimalis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77</meta:user-defined>
    <meta:user-defined meta:name="OVERHEIDop.GmbID/DC.identifier">gmb-2026-101277</meta:user-defined>
    <meta:user-defined meta:name="OVERHEIDop.versieInformatie"/>
  </office:meta>
</office:document-meta>
</file>