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, verwijderen en leggen van middenspanningskabels aan Wildemansteeg, Walplantsoen, Plantsoensteeg en Oeverstraa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Burgemeester en wethouders van Wijk bij Duurstede maken bekend dat zij de volgende omgevingsvergunning, hebben verleend:</text:p>
            <text:p text:style-name="common-al">Zaaknummer : 1200560</text:p>
            <text:p text:style-name="common-al">Voor : Vervangen, verwijderen en leggen van middenspanningskabels</text:p>
            <text:p text:style-name="common-al">Locatie : Wildemansteeg, Walplantsoen, Plantsoensteeg en Oeverstraat, Wijk bij Duurstede</text:p>
            <text:p text:style-name="common-al">Datum verzonden : 19-02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4">
              <text:list-item text:style-override="id1-3-2-1-1-14-1">
                <text:number>•</text:number>
                <text:p text:style-name="al">uw naam en adres</text:p>
              </text:list-item>
              <text:list-item text:style-override="id1-3-2-1-1-14-2">
                <text:number>•</text:number>
                <text:p text:style-name="al">de datum van uw bezwaar</text:p>
              </text:list-item>
              <text:list-item text:style-override="id1-3-2-1-1-14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4-4">
                <text:number>•</text:number>
                <text:p text:style-name="al">de reden waarom u bezwaar maakt</text:p>
              </text:list-item>
              <text:list-item text:style-override="id1-3-2-1-1-14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
          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3">
              <text:list-item text:style-override="id1-3-2-1-1-23-1">
                <text:number>•</text:number>
                <text:p text:style-name="al">uw naam en adres</text:p>
              </text:list-item>
              <text:list-item text:style-override="id1-3-2-1-1-23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3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1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127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056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vangen, verwijderen en leggen van middenspanningskabels aan Wildemansteeg, Walplantsoen, Plantsoensteeg en Oeverstraat te Wijk bij Duurste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75</meta:user-defined>
    <meta:user-defined meta:name="OVERHEIDop.GmbID/DC.identifier">gmb-2026-101275</meta:user-defined>
    <meta:user-defined meta:name="OVERHEIDop.versieInformatie"/>
  </office:meta>
</office:document-meta>
</file>