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Harmenkokslaan 92 2611T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92 2611TS Delft | het vervangen van de kozijnen | 03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4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3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Harmenkokslaan 92 2611TS Delf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2</meta:user-defined>
    <meta:user-defined meta:name="OVERHEIDop.GmbID/DC.identifier">gmb-2026-101272</meta:user-defined>
    <meta:user-defined meta:name="OVERHEIDop.versieInformatie"/>
  </office:meta>
</office:document-meta>
</file>