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Maarsseveensepoort 2, 3602AN Maarssen - het plaatsen van een digitaal reclamescherm op de kolommen van het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Maarsseveensepoort 2, 3602AN Maarssen</text:p>
            <text:p text:style-name="common-al">Zaakomschrijving: het plaatsen van een digitaal reclamescherm op de kolommen van het tankstation</text:p>
            <text:p text:style-name="common-al">Zaaknummer: Z2026-00000030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00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127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7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7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030</meta:user-defined>
    <meta:user-defined meta:name="DCTERMS.abstract">Betreft: Beschikking verlenging beslistermijn op locatie Maarsseveensepoort 2, 3602AN Maarss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Maarsseveensepoort 2, 3602AN Maarssen - het plaatsen van een digitaal reclamescherm op de kolommen van het tankstatio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71</meta:user-defined>
    <meta:user-defined meta:name="OVERHEIDop.GmbID/DC.identifier">gmb-2026-101271</meta:user-defined>
    <meta:user-defined meta:name="OVERHEIDop.versieInformatie"/>
  </office:meta>
</office:document-meta>
</file>