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apellaan ongenummerd te Heel / Maasgouw / bekendgemaakt op 24 februari 2026 / het kappen van 3 bomen / Activiteit: Kappen van houtopstand / Activiteit: Werk, niet zijnde bouwwerk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Kapellaan ongenummerd te Heel / Maasgouw / bekendgemaakt op 24 februari 2026 / het kappen van 3 bomen / Activiteit: Kappen van houtopstand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aanvraag omgevingsvergunning / Kapellaan ongenummerd te Heel / Maasgouw / bekendgemaakt op 24 februari 2026 / het kappen van 3 bomen / Activiteit: Kappen van houtopstand / Activiteit: Werk, niet zijnde bouwwerk/werkzaamheid uitvo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63</meta:user-defined>
    <meta:user-defined meta:name="OVERHEIDop.GmbID/DC.identifier">gmb-2026-101263</meta:user-defined>
    <meta:user-defined meta:name="OVERHEIDop.versieInformatie"/>
  </office:meta>
</office:document-meta>
</file>