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portveldstraat 34, 6067 JA te Linne / Maasgouw / bekendgemaakt op 23 februari 2026 / het aanleggen van een uitweg / Activiteit: Het aanleggen of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Sportveldstraat 34, 6067 JA te Linne / Maasgouw / bekendgemaakt op 23 februari 2026 / het aanleggen van een uitweg / Activiteit: Het aanleggen of veranderen van een uitr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126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6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6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aanvraag omgevingsvergunning / Sportveldstraat 34, 6067 JA te Linne / Maasgouw / bekendgemaakt op 23 februari 2026 / het aanleggen van een uitweg / Activiteit: Het aanleggen of veranderen van een uitri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61</meta:user-defined>
    <meta:user-defined meta:name="OVERHEIDop.GmbID/DC.identifier">gmb-2026-101261</meta:user-defined>
    <meta:user-defined meta:name="OVERHEIDop.versieInformatie"/>
  </office:meta>
</office:document-meta>
</file>