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6 bomen aan Middelweg Oost 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, hebben verleend:</text:p>
            <text:p text:style-name="common-al">Zaaknummer : 1234239</text:p>
            <text:p text:style-name="common-al">Voor : Kappen 6 bomen</text:p>
            <text:p text:style-name="common-al">Locatie : Middelweg Oost 1, (3961 MG) Wijk bij Duurstede</text:p>
            <text:p text:style-name="common-al">Datum verzonden : 19-02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6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6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234239</meta:user-defined>
    <dc:language>nl</dc:language>
    <meta:user-defined meta:name="OVERHEIDop.locatietype/OVERHEIDop.gebiedsmarkering">Adres</meta:user-defined>
    <meta:user-defined meta:name="DC.title">Toestemming voor het kappen van 6 bomen aan Middelweg Oost 1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60</meta:user-defined>
    <meta:user-defined meta:name="OVERHEIDop.GmbID/DC.identifier">gmb-2026-101260</meta:user-defined>
    <meta:user-defined meta:name="OVERHEIDop.versieInformatie"/>
  </office:meta>
</office:document-meta>
</file>