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Leegstandswet / Dorpsstraat 44, 44a 6097 AP te Heel / Maasgouw / bekendgemaakt op 20 februari 2026 / het verkrijgen van een vergunning voor het tijdelijk verhuren van leegstaande woonruimte / Activiteit: Leegs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Leegstandswet / Dorpsstraat 44, 44a 6097 AP te Heel / Maasgouw / bekendgemaakt op 20 februari 2026 / het verkrijgen van een vergunning voor het tijdelijk verhuren van leegstaande woonruimte / Activiteit: Leegsta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125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5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aanvraag Leegstandswet / Dorpsstraat 44, 44a 6097 AP te Heel / Maasgouw / bekendgemaakt op 20 februari 2026 / het verkrijgen van een vergunning voor het tijdelijk verhuren van leegstaande woonruimte / Activiteit: Leegstaa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58</meta:user-defined>
    <meta:user-defined meta:name="OVERHEIDop.GmbID/DC.identifier">gmb-2026-101258</meta:user-defined>
    <meta:user-defined meta:name="OVERHEIDop.versieInformatie"/>
  </office:meta>
</office:document-meta>
</file>