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8i14c00ec1-a127-47d0-ad79-f59c787eaf4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 en toepassingsbesluit mogelijke kampioensfestiviteiten PSV Eindhoven 2026</text:p>
      <text:section text:name="regeling_id1-3-2" text:style-name="regeling">
        <text:section text:name="aanhef_id1-3-2-1" text:style-name="aanhef">
          <text:section text:name="preambule_id1-3-2-1-1" text:style-name="preambule">
            <text:p text:style-name="al"/>
            <text:p text:style-name="al">De burgemeester van Eindhoven:</text:p>
          </text:section>
        </text:section>
        <text:section text:name="regeling-tekst_id1-3-2-2" text:style-name="regeling-tekst">
          <text:section text:name="artikel_id1-3-2-2-1" text:style-name="artikel">
            <text:p text:style-name="artikel_kop_titel"><text:span text:style-name="artikel_kop_label"/> </text:p>
            <text:p text:style-name="al">Gelet op: </text:p>
            <text:p text:style-name="al">- de artikelen 172 en 174 van de Gemeentewet;</text:p>
            <text:p text:style-name="al">- artikel 35 van de Alcoholwet;</text:p>
            <text:p text:style-name="al">- de artikelen 2:10, 2:10b, 2:25, 2:29, eerste lid, 2:48a, tweede, derde en vijfde lid en 4:4 onder a van de Algemene plaatselijke verordening (hierna APV Eindhoven);</text:p>
            <text:p text:style-name="al">- het aanwijzingsbesluit gebieden en locaties met verruimde openingstijden Eindhoven;</text:p>
            <text:p text:style-name="al">- de Beleidsregel ontheffing artikel 35 Alcoholwet Eindhoven 2026;</text:p>
            <text:p text:style-name="al">- de Beleidsregel alcoholverstrekking bij stadsbrede en meerlocatie-evenementen Eindhoven 2026;</text:p>
            <text:p text:style-name="al">- de Beleidsregel televisie- en public-viewing schermen Eindhoven 2026;</text:p>
            <text:p text:style-name="al">- de Nadere regels herbruikbare statiegeldbekers Eindhoven;</text:p>
            <text:p text:style-name="al">- de Terrasregels Eindhoven;</text:p>
            <text:p text:style-name="al">- het Evenementenvergunningenbeleid Eindhoven;</text:p>
            <text:p text:style-name="al"/>
            <text:p text:style-name="al">Overwegende dat: </text:p>
            <text:p text:style-name="al">- PSV in het seizoen 2025–2026 landskampioen van de Eredivisie kan worden;</text:p>
            <text:p text:style-name="al"/>
            <text:p text:style-name="al">- een landskampioenschap van PSV gepaard gaat met zeer grote publieksstromen, spontane samenkomsten en georganiseerde festiviteiten in de binnenstad van Eindhoven;</text:p>
            <text:p text:style-name="al"/>
            <text:p text:style-name="al">- deze samenkomsten een sterke aanzuigende werking hebben en ingrijpende gevolgen kunnen hebben voor de openbare orde, veiligheid, bereikbaarheid en het woon- en leefklimaat;</text:p>
            <text:p text:style-name="al"/>
            <text:p text:style-name="al">- ervaringen bij eerdere kampioenschappen en vergelijkbare grootschalige evenementen aantonen dat zonder aanvullende maatregelen een reëel risico ontstaat op verstoring van de openbare orde, gevaarlijke situaties door glas en blik in de openbare ruimte en onbeheersbare publieksconcentraties;</text:p>
            <text:p text:style-name="al"/>
            <text:p text:style-name="al">- het ter bescherming van de openbare orde en veiligheid noodzakelijk is tijdelijke en gebiedsgebonden maatregelen vast te stellen, waaronder het aanwijzen van een collectieve festiviteit, het reguleren van public viewing, het tijdelijk beperken van verruimde openingstijden en het verbieden van het bij zich hebben en verstrekken van drinkgerei van glas, blik en wegwerpplastic;</text:p>
            <text:p text:style-name="al"/>
            <text:p text:style-name="al">- gelet op de verwachte omvang van de publieksstromen en de noodzaak tot centrale regie op het gebied van openbare orde, veiligheid en crowd management, public viewing uitsluitend kan plaatsvinden op basis van één evenementenvergunning met één vergunninghouder en het daarom noodzakelijk is andere aanvragen in het belang van de openbare orde en veiligheid af te wijzen;</text:p>
            <text:p text:style-name="al"/>
            <text:p text:style-name="al">- het gebruik van herbruikbare bekers bijdraagt aan de veiligheid, beheersbaarheid en beperking van zwerfafval tijdens de festiviteiten;</text:p>
            <text:p text:style-name="al"/>
            <text:p text:style-name="al">- dat gelet op het scenario-afhankelijke karakter van het landskampioenschap de exacte tijdvakken op een later moment moeten worden vastgesteld.</text:p>
            <text:p text:style-name="al"/>
            <text:p text:style-name="al">Besluit, vast te stellen het navolgende:</text:p>
            <text:p text:style-name="al"/>
          </text:section>
          <text:section text:name="artikel_id1-3-2-2-2" text:style-name="artikel">
            <text:p text:style-name="artikel_kop_titel"><text:span text:style-name="artikel_kop_label">Artikel</text:span> <text:span text:style-name="artikel_kop_nr">1</text:span> – Scenario en toepassingsmoment</text:p>
            <text:list text:style-name="id1-3-2-2-2-2">
              <text:list-item text:style-override="id1-3-2-2-2-2">
                <text:number>1.</text:number>
                <text:p text:style-name="al">Dit besluit treedt in werking indien en zodra PSV op eigen kracht landskampioen kan worden, ongeacht of dit plaatsvindt tijdens een thuis- of uitwedstrijd.</text:p>
              </text:list-item>
              <text:list-item text:style-override="id1-3-2-2-2-3">
                <text:number>2.</text:number>
                <text:p text:style-name="al">Op <text:span text:style-name="nadrukcur">eigen kracht</text:span> betekent dat PSV het landskampioenschap kan behalen op basis van het resultaat van een wedstrijd waarin PSV zelf speelt.</text:p>
              </text:list-item>
              <text:list-item text:style-override="id1-3-2-2-2-4">
                <text:number>3.</text:number>
                <text:p text:style-name="al">Dit besluit is uitsluitend van toepassing op:</text:p>
              </text:list-item>
            </text:list>
            <text:list text:style-name="id1-3-2-2-2-5">
              <text:list-item text:style-override="id1-3-2-2-2-5-1">
                <text:number>a.</text:number>
                <text:p text:style-name="al">de dag waarop het landskampioenschap op eigen kracht kan worden behaald;</text:p>
              </text:list-item>
              <text:list-item text:style-override="id1-3-2-2-2-5-2">
                <text:number>b.</text:number>
                <text:p text:style-name="al">de dag waarop de huldiging kan plaatsvinden.</text:p>
              </text:list-item>
            </text:list>
          </text:section>
          <text:section text:name="artikel_id1-3-2-2-3" text:style-name="artikel">
            <text:p text:style-name="artikel_kop_titel"><text:span text:style-name="artikel_kop_label">Artikel</text:span> <text:span text:style-name="artikel_kop_nr">2</text:span> – Aanwijzing gebieden</text:p>
            <text:list text:style-name="id1-3-2-2-3-2">
              <text:list-item text:style-override="id1-3-2-2-3-2">
                <text:number>1.</text:number>
                <text:p text:style-name="al">Voor de toepassing van dit besluit worden de volgende gebieden aangewezen:</text:p>
              </text:list-item>
            </text:list>
            <text:list text:style-name="id1-3-2-2-3-3">
              <text:list-item text:style-override="id1-3-2-2-3-3-1">
                <text:number>a.</text:number>
                <text:p text:style-name="al">De evenementenlocaties (Stadhuisplein en Markt) en de overloopterreinen (18 Septemberplein, Stationsplein (Dommelstraat), Catharinaplein en Oude Stadsgracht);</text:p>
              </text:list-item>
              <text:list-item text:style-override="id1-3-2-2-3-3-2">
                <text:number>b.</text:number>
                <text:p text:style-name="al">Het reguleringsgebied.</text:p>
              </text:list-item>
            </text:list>
            <text:list text:style-name="id1-3-2-2-3-4">
              <text:list-item text:style-override="id1-3-2-2-3-4">
                <text:number>2.</text:number>
                <text:p text:style-name="al">De exacte begrenzing van het in het eerste lid, onderdeel b, genoemde reguleringsgebied is vastgelegd op de bij dit besluit behorende kaart (bijlage 1), die integraal onderdeel uitmaakt van dit besluit.</text:p>
              </text:list-item>
              <text:list-item text:style-override="id1-3-2-2-3-5">
                <text:number>3.</text:number>
                <text:p text:style-name="al">De burgemeester kan, indien dit noodzakelijk is voor de openbare orde en veiligheid, aanvullende evenementen- of overloopterreinen aanwijzen.</text:p>
              </text:list-item>
            </text:list>
          </text:section>
          <text:section text:name="artikel_id1-3-2-2-4" text:style-name="artikel">
            <text:p text:style-name="artikel_kop_titel"><text:span text:style-name="artikel_kop_label">Artikel</text:span> <text:span text:style-name="artikel_kop_nr">3</text:span> – Vaststelling tijdvakken</text:p>
            <text:list text:style-name="id1-3-2-2-4-2">
              <text:list-item text:style-override="id1-3-2-2-4-2">
                <text:number>1.</text:number>
                <text:p text:style-name="al">De exacte tijdvakken waarop de in dit besluit opgenomen aanwijzingen, verboden en verplichtingen van toepassing zijn, worden door de burgemeester vastgesteld.</text:p>
              </text:list-item>
              <text:list-item text:style-override="id1-3-2-2-4-3">
                <text:number>2.</text:number>
                <text:p text:style-name="al">De vaststelling van de tijdvakken wordt bekendgemaakt in het Gemeenteblad en treedt in werking op het daarin genoemde tijdstip.</text:p>
              </text:list-item>
            </text:list>
          </text:section>
          <text:section text:name="artikel_id1-3-2-2-5" text:style-name="artikel">
            <text:p text:style-name="artikel_kop_titel"><text:span text:style-name="artikel_kop_label">Artikel</text:span> <text:span text:style-name="artikel_kop_nr">4</text:span> – Aanwijzing collectieve festiviteit</text:p>
            <text:list text:style-name="id1-3-2-2-5-2">
              <text:list-item text:style-override="id1-3-2-2-5-2">
                <text:number>1.</text:number>
                <text:p text:style-name="al">De in artikel 1, tweede lid, onder a en b, genoemde dagen worden aangewezen als collectieve festiviteit<text:note text:id="noot_id1-3-2-2-5-2-2-1" text:note-class="footnote"><text:note-citation text:label="1">1</text:note-citation><text:note-body><text:p text:style-name="noot.al">Een algemene feestdag voor de gemeenschap waarbij geluidsnormen uit het omgevingsplan niet gelden, zodat horeca en andere activiteiten meer muziekgeluid kunnen/mogen produceren dan normaal.</text:p></text:note-body></text:note> als bedoeld in artikel 4:4, onder a, van de APV.</text:p>
              </text:list-item>
              <text:list-item text:style-override="id1-3-2-2-5-3">
                <text:number>2.</text:number>
                <text:p text:style-name="al">De aanwijzing geldt binnen het in artikel 2, eerste lid, onder b, aangewezen reguleringsgebied.</text:p>
              </text:list-item>
              <text:list-item text:style-override="id1-3-2-2-5-4">
                <text:number>3.</text:number>
                <text:p text:style-name="al">De aanwijzing geldt gedurende de op grond van artikel 3 vastgestelde tijdvakken.</text:p>
              </text:list-item>
              <text:list-item text:style-override="id1-3-2-2-5-5">
                <text:number>4.</text:number>
                <text:p text:style-name="al">Gedurende de in het derde lid genoemde tijdvakken zijn de geluidsnormen als bedoeld in hoofdstuk 4 van de APV niet van toepassing.</text:p>
              </text:list-item>
            </text:list>
          </text:section>
          <text:section text:name="artikel_id1-3-2-2-6" text:style-name="artikel">
            <text:p text:style-name="artikel_kop_titel"><text:span text:style-name="artikel_kop_label">Artikel</text:span> <text:span text:style-name="artikel_kop_nr">5</text:span> – Beperking venstertijden horeca</text:p>
            <text:list text:style-name="id1-3-2-2-6-2">
              <text:list-item text:style-override="id1-3-2-2-6-2">
                <text:number>1.</text:number>
                <text:p text:style-name="al">Openbare inrichtingen binnen het gebied Centrum sluiten in de nacht na een public viewing als bedoeld in artikel 7 en in de nacht na de huldiging overeenkomstig artikel 2:29, eerste lid, van de APV Eindhoven. De reguliere sluitingstijden (sluitingstijd 02.00 uur of 04.00 uur) zijn daarbij van toepassing.</text:p>
              </text:list-item>
            </text:list>
          </text:section>
          <text:section text:name="artikel_id1-3-2-2-7" text:style-name="artikel">
            <text:p text:style-name="artikel_kop_titel"><text:span text:style-name="artikel_kop_label">Artikel</text:span> <text:span text:style-name="artikel_kop_nr">6</text:span> – Televisieschermen op terrassen</text:p>
            <text:list text:style-name="id1-3-2-2-7-2">
              <text:list-item text:style-override="id1-3-2-2-7-2">
                <text:number>1.</text:number>
                <text:p text:style-name="al">Binnen het in artikel 2, eerste lid, onder b, aangewezen reguleringsgebied is het voor vergunde horecabedrijven toegestaan tijdelijk televisieschermen te plaatsen op gevelterrassen ten behoeve van het vertonen van de wedstrijd waarop PSV op eigen kracht landskampioen kan worden en de huldiging.</text:p>
              </text:list-item>
              <text:list-item text:style-override="id1-3-2-2-7-3">
                <text:number>2.</text:number>
                <text:p text:style-name="al">Het plaatsen en gebruiken van televisieschermen is uitsluitend toegestaan gedurende de in artikel 3 genoemde tijdvakken.</text:p>
              </text:list-item>
            </text:list>
            <text:list text:style-name="id1-3-2-2-7-4">
              <text:list-item text:style-override="id1-3-2-2-7-4-1">
                <text:number>3.</text:number>
                <text:p text:style-name="al">Het plaatsen van televisieschermen is uitsluitend toegestaan onder de volgende voorwaarden:</text:p>
              </text:list-item>
              <text:list-item text:style-override="id1-3-2-2-7-4-2">
                <text:number>a.</text:number>
                <text:p text:style-name="al">het scherm wordt geplaatst op een gevelterras dat onderdeel uitmaakt van een geldige exploitatie- of Alcoholwetvergunning;</text:p>
              </text:list-item>
              <text:list-item text:style-override="id1-3-2-2-7-4-3">
                <text:number>b.</text:number>
                <text:p text:style-name="al">per horecabedrijf is maximaal één televisiescherm toegestaan. Indien het vergunde terrasoppervlak groter is dan 50 m², zijn maximaal twee televisieschermen toegestaan voor zover plaatsing voldoet aan de in dit artikel gestelde voorwaarden;</text:p>
              </text:list-item>
              <text:list-item text:style-override="id1-3-2-2-7-4-4">
                <text:number>c.</text:number>
                <text:p text:style-name="al">de maximale schermdiagonaal bedraagt 65 inch;</text:p>
              </text:list-item>
              <text:list-item text:style-override="id1-3-2-2-7-4-5">
                <text:number>d.</text:number>
                <text:p text:style-name="al">het scherm is uitsluitend zichtbaar voor bezoekers die zich op het terras bevinden;</text:p>
              </text:list-item>
              <text:list-item text:style-override="id1-3-2-2-7-4-6">
                <text:number>e.</text:number>
                <text:p text:style-name="al">het plaatsen van het scherm leidt niet tot uitbreiding van het vergunde terras of tot uitwaaiering van publiek in de openbare ruimte;</text:p>
              </text:list-item>
              <text:list-item text:style-override="id1-3-2-2-7-4-7">
                <text:number>f.</text:number>
                <text:p text:style-name="al">de ondernemer draagt zorg voor toezicht op het ordelijk verloop;</text:p>
              </text:list-item>
              <text:list-item text:style-override="id1-3-2-2-7-4-8">
                <text:number>g.</text:number>
                <text:p text:style-name="al">de plaatsing belemmert geen calamiteitenroutes, opstelplaatsen of andere voorzieningen voor hulpdiensten;</text:p>
              </text:list-item>
              <text:list-item text:style-override="id1-3-2-2-7-4-9">
                <text:number>h.</text:number>
                <text:p text:style-name="al">de schermen worden zo spoedig mogelijk na afloop van de uitzending verwijderd en uiterlijk bij sluiting van de inrichting.</text:p>
              </text:list-item>
            </text:list>
            <text:list text:style-name="id1-3-2-2-7-5">
              <text:list-item text:style-override="id1-3-2-2-7-5">
                <text:number>4.</text:number>
                <text:p text:style-name="al">Het plaatsen van televisieschermen behoeft geen afzonderlijke melding of vergunning.</text:p>
              </text:list-item>
            </text:list>
          </text:section>
          <text:section text:name="artikel_id1-3-2-2-8" text:style-name="artikel">
            <text:p text:style-name="artikel_kop_titel"><text:span text:style-name="artikel_kop_label">Artikel</text:span> <text:span text:style-name="artikel_kop_nr">7</text:span> – Public viewing in de openbare ruimte</text:p>
            <text:list text:style-name="id1-3-2-2-8-2">
              <text:list-item text:style-override="id1-3-2-2-8-2">
                <text:number>1.</text:number>
                <text:p text:style-name="al">Public viewing in de openbare ruimte is uitsluitend toegestaan indien en zodra PSV op eigen kracht landskampioen kan worden.</text:p>
              </text:list-item>
              <text:list-item text:style-override="id1-3-2-2-8-3">
                <text:number>2.</text:number>
                <text:p text:style-name="al">Public viewing vindt plaats op de in artikel 2, eerste lid, onder a, aangewezen evenementlocaties en (eventueel) overloopterreinen.</text:p>
              </text:list-item>
              <text:list-item text:style-override="id1-3-2-2-8-4">
                <text:number>3.</text:number>
                <text:p text:style-name="al">Aanvragen voor een evenementenvergunning voor public viewing die geen onderdeel uitmaken van de evenementenvergunning die namens de gemeente door Eindhoven247 voor de kampioensfestiviteiten wordt aangevraagd, worden afgewezen in het belang van de openbare orde en veiligheid.</text:p>
              </text:list-item>
              <text:list-item text:style-override="id1-3-2-2-8-5">
                <text:number>4.</text:number>
                <text:p text:style-name="al">Het plaatsen van public viewingschermen op andere locaties in de gemeente Eindhoven is niet toegestaan.</text:p>
              </text:list-item>
              <text:list-item text:style-override="id1-3-2-2-8-6">
                <text:number>5.</text:number>
                <text:p text:style-name="al">De voorwaarden voor de inrichting, organisatie en uitvoering van public viewing, waaronder crowd management, publieksveiligheid, beveiliging en medische inzet, worden vastgelegd in de evenementenvergunning.</text:p>
              </text:list-item>
            </text:list>
          </text:section>
          <text:section text:name="artikel_id1-3-2-2-9" text:style-name="artikel">
            <text:p text:style-name="artikel_kop_titel"><text:span text:style-name="artikel_kop_label">Artikel</text:span> <text:span text:style-name="artikel_kop_nr">8</text:span> – Alcoholverstrekking</text:p>
            <text:list text:style-name="id1-3-2-2-9-2">
              <text:list-item text:style-override="id1-3-2-2-9-2">
                <text:number>1.</text:number>
                <text:p text:style-name="al">Ontheffingen op grond van artikel 35 van de Alcoholwet ten behoeve van de kampioensfestiviteiten worden uitsluitend verleend in samenhang met een evenementenvergunning en met inachtneming van de <text:span text:style-name="nadrukcur">Beleidsregel ontheffing artikel 35 Alcoholwet Eindhoven 2026 </text:span>en de <text:span text:style-name="nadrukcur">Beleidsregel alcoholverstrekking bij </text:span><text:span text:style-name="nadrukcur">stadsbrede</text:span><text:span text:style-name="nadrukcur"> en </text:span><text:span text:style-name="nadrukcur">meerlocatie</text:span><text:span text:style-name="nadrukcur">-evenementen Eindhoven 2026</text:span>.</text:p>
              </text:list-item>
              <text:list-item text:style-override="id1-3-2-2-9-3">
                <text:number>2.</text:number>
                <text:p text:style-name="al">Drankverstrekking op de in artikel 2, eerste lid, onder a, aangewezen evenementlocaties, overloopterreinen en overige in de evenementenvergunning opgenomen uitgiftepunten is uitsluitend toegestaan gedurende de in de evenementenvergunning vastgestelde evenementuren.</text:p>
              </text:list-item>
            </text:list>
          </text:section>
          <text:section text:name="artikel_id1-3-2-2-10" text:style-name="artikel">
            <text:p text:style-name="artikel_kop_titel"><text:span text:style-name="artikel_kop_label">Artikel</text:span> <text:span text:style-name="artikel_kop_nr">9</text:span> – Verbod op drinkgerei van glas, blik en wegwerpplastic</text:p>
            <text:list text:style-name="id1-3-2-2-10-2">
              <text:list-item text:style-override="id1-3-2-2-10-2">
                <text:number>1.</text:number>
                <text:p text:style-name="al">In het in artikel 2, eerste lid, onder b, aangewezen reguleringsgebied en gedurende de op grond van artikel 3 vastgestelde tijdvakken, is het verboden op de weg of andere openbare plaatsen drinkgerei of verpakkingen van glas, blik of voor eenmalig gebruik bestemd (wegwerp)plastic, kennelijk bestemd voor het bewaren van dranken, bij zich te hebben of met zich mee te voeren.</text:p>
              </text:list-item>
            </text:list>
          </text:section>
          <text:section text:name="artikel_id1-3-2-2-11" text:style-name="artikel">
            <text:p text:style-name="artikel_kop_titel"><text:span text:style-name="artikel_kop_label">Artikel</text:span> <text:span text:style-name="artikel_kop_nr">10</text:span> – Verbod op verstrekken in drinkgerei van glas, blik en wegwerpplastic</text:p>
            <text:list text:style-name="id1-3-2-2-11-2">
              <text:list-item text:style-override="id1-3-2-2-11-2">
                <text:number>1.</text:number>
                <text:p text:style-name="al">In het in artikel 2, eerste lid, onder b, aangewezen reguleringsgebied en gedurende de op grond van artikel 3 vastgestelde tijdvakken, is het verboden om dranken te verstrekken in drinkgerei of verpakkingen van glas, blik of voor eenmalig gebruik bestemd (wegwerp)plastic vanuit:</text:p>
              </text:list-item>
            </text:list>
            <text:list text:style-name="id1-3-2-2-11-3">
              <text:list-item text:style-override="id1-3-2-2-11-3-1">
                <text:number>a.</text:number>
                <text:p text:style-name="al">een openbare inrichting als bedoeld in artikel 2:27 APV;</text:p>
              </text:list-item>
              <text:list-item text:style-override="id1-3-2-2-11-3-2">
                <text:number>b.</text:number>
                <text:p text:style-name="al">een plaats waarvoor een ontheffing geldt op grond van artikel 35 van de Alcoholwet;</text:p>
              </text:list-item>
            </text:list>
            <text:list text:style-name="id1-3-2-2-11-4">
              <text:list-item text:style-override="id1-3-2-2-11-4">
                <text:number>2.</text:number>
                <text:p text:style-name="al">Dit verbod ziet niet op het gebruik van drinkgerei en verpakkingen binnen een openbare inrichting als bedoeld in artikel 2:27 APV, voor zover dit gebruik plaatsvindt binnen de inrichting en niet leidt tot het meenemen daarvan in de openbare ruimte.</text:p>
              </text:list-item>
            </text:list>
          </text:section>
          <text:section text:name="artikel_id1-3-2-2-12" text:style-name="artikel">
            <text:p text:style-name="artikel_kop_titel"><text:span text:style-name="artikel_kop_label">Artikel</text:span> <text:span text:style-name="artikel_kop_nr">11</text:span> – Herbruikbare bekers</text:p>
            <text:list text:style-name="id1-3-2-2-12-2">
              <text:list-item text:style-override="id1-3-2-2-12-2">
                <text:number>1.</text:number>
                <text:p text:style-name="al">In het in artikel 2, eerste lid, onder b, aangewezen reguleringsgebied en gedurende de op grond van artikel 3 vastgestelde tijdvakken, zijn de in artikel 10, eerste lid, genoemde verstrekkers verplicht dranken uitsluitend te verstrekken in herbruikbare bekers, overeenkomstig de <text:span text:style-name="nadrukcur">Nadere regels herbruikbare bekers Eindhoven</text:span>.</text:p>
              </text:list-item>
            </text:list>
          </text:section>
          <text:section text:name="artikel_id1-3-2-2-13" text:style-name="artikel">
            <text:p text:style-name="artikel_kop_titel"><text:span text:style-name="artikel_kop_label">Artikel</text:span> <text:span text:style-name="artikel_kop_nr">12</text:span> – Ontheffing</text:p>
            <text:list text:style-name="id1-3-2-2-13-2">
              <text:list-item text:style-override="id1-3-2-2-13-2">
                <text:number>1.</text:number>
                <text:p text:style-name="al">De burgemeester kan ontheffing verlenen van de in artikel 9 en 10 genoemde verboden overeenkomstig artikel 2:48a, vijfde lid, van de APV.</text:p>
              </text:list-item>
            </text:list>
          </text:section>
          <text:section text:name="artikel_id1-3-2-2-14" text:style-name="artikel">
            <text:p text:style-name="artikel_kop_titel"><text:span text:style-name="artikel_kop_label">Artikel</text:span> <text:span text:style-name="artikel_kop_nr">13</text:span> – Terrassen</text:p>
            <text:list text:style-name="id1-3-2-2-14-2">
              <text:list-item text:style-override="id1-3-2-2-14-2">
                <text:number>1.</text:number>
                <text:p text:style-name="al">De gevel- en/of eilandterrassen op het Stratumseind (waaronder begrepen: de Oude Stadsgracht, Smalle Haven en ’t College), het Catharinaplein, het Begijnenhof en de Markt dienen volledig te worden verwijderd gedurende de op grond van artikel 3 vastgestelde tijdvakken.</text:p>
              </text:list-item>
              <text:list-item text:style-override="id1-3-2-2-14-3">
                <text:number>2.</text:number>
                <text:p text:style-name="al">Voor de terrassen op de Markt, het Catharinaplein, het Begijnenhof, het Stationsplein en de Stationsweg geldt dat deze volledig verwijderd moeten zijn gedurende de op grond van artikel 3 vastgestelde tijdstippen van aanvang van de opbouw tot en met het tijdstip van einde van de afbouw, aangezien deze locaties (deels) deel uitmaken van de aangewezen evenementlocaties als bedoeld in artikel 2, eerste lid, onder a.</text:p>
              </text:list-item>
            </text:list>
          </text:section>
          <text:section text:name="artikel_id1-3-2-2-15" text:style-name="artikel">
            <text:p text:style-name="artikel_kop_titel"><text:span text:style-name="artikel_kop_label">Artikel</text:span> <text:span text:style-name="artikel_kop_nr">14</text:span> – Samenloop met overige regelgeving</text:p>
            <text:p text:style-name="al">Dit besluit laat de toepasselijkheid van de APV, de Alcoholwet, de Terrasregels Eindhoven, de Nadere regels herbruikbare bekers Eindhoven en de genoemde beleidsregels onverlet.</text:p>
          </text:section>
          <text:section text:name="artikel_id1-3-2-2-16" text:style-name="artikel">
            <text:p text:style-name="artikel_kop_titel"><text:span text:style-name="artikel_kop_label">Artikel</text:span> <text:span text:style-name="artikel_kop_nr">15</text:span> – Werkingsduur</text:p>
            <text:p text:style-name="al">Dit besluit vervalt van rechtswege na afloop van alle in dit besluit genoemde tijdvakken.</text:p>
          </text:section>
          <text:section text:name="artikel_id1-3-2-2-17" text:style-name="artikel">
            <text:p text:style-name="artikel_kop_titel"><text:span text:style-name="artikel_kop_label">Artikel</text:span> <text:span text:style-name="artikel_kop_nr">16</text:span> – Inwerkingtreding</text:p>
            <text:p text:style-name="al">Dit besluit treedt in werking op de dag na bekendmaking in het Gemeenteblad.</text:p>
          </text:section>
          <text:section text:name="artikel_id1-3-2-2-18" text:style-name="artikel">
            <text:p text:style-name="artikel_kop_titel"><text:span text:style-name="artikel_kop_label">Artikel</text:span> <text:span text:style-name="artikel_kop_nr">17</text:span> – Citeertitel</text:p>
            <text:p text:style-name="al">Dit besluit wordt aangehaald als: <text:span text:style-name="nadrukcur">Aanwijzings- en toepassingsbesluit mogelijke kampioensfestiviteiten PSV Eindhoven 2026.</text:span></text:p>
            <text:p text:style-name="al"/>
            <text:p text:style-name="al">Eindhoven, 27 februari 2026</text:p>
            <text:p text:style-name="al"/>
            <text:p text:style-name="al">De burgemeester van Eindhoven,</text:p>
            <text:p text:style-name="al"/>
            <text:p text:style-name="al"/>
            <text:p text:style-name="al"/>
            <text:p text:style-name="al"/>
            <text:p text:style-name="al">Ir. J.R.V.A. Dijsselbloem</text:p>
            <text:p text:style-name="al"/>
            <text:p text:style-name="al"/>
            <text:p text:style-name="al"/>
            <text:p text:style-name="al">
            <text:span text:style-name="nadrukvet">Rechtsmiddelen</text:span>
          </text:p>
            <text:p text:style-name="al">Belanghebbenden kunnen tegen dit besluit binnen zes weken na de dag van bekendmaking een gemotiveerd bezwaarschrift indienen bij de burgemeester van Eindhoven, Postbus 90150, 5600 RB Eindhoven.</text:p>
            <text:p text:style-name="al"/>
            <text:p text:style-name="al">Het bezwaarschrift dient te zijn ondertekend en ten minste te bevatten:</text:p>
            <text:p text:style-name="al">- naam en adres van de indiener;</text:p>
            <text:p text:style-name="al">- de datum;</text:p>
            <text:p text:style-name="al">- een omschrijving van het besluit waartegen het bezwaar is gericht;</text:p>
            <text:p text:style-name="al">- de gronden van het bezwaar.</text:p>
            <text:p text:style-name="al"/>
            <text:p text:style-name="al">Het indienen van een bezwaarschrift schorst de werking van dit besluit niet. Indien onverwijlde spoed dat vereist, kan een verzoek om voorlopige voorziening worden ingediend bij de voorzieningenrechter van de rechtbank Oost-Brabant.</text:p>
            <text:p text:style-name="al"/>
            <text:p text:style-name="al"/>
            <text:p text:style-name="al">
            <text:span text:style-name="nadrukvet">Bijlage: kaart Reguleringsgebied</text:span>
          </text:p>
            <text:p text:style-name="al"/>
            <text:p text:style-name="al">
            <draw:frame><draw:text-box><text:section text:name="plaatje_id1-3-2-2-18-29-1" text:style-name="plaatje">
              <text:p text:style-name="illustratie_id1-3-2-2-18-29-1-1"><draw:frame draw:style-name="illustratie_id1-3-2-2-18-29-1-1" text:anchor-type="paragraph" svg:width="124.9mm" svg:height="102.10000000000001mm"><draw:image xlink:href="Pictures/Picture8i14c00ec1-a127-47d0-ad79-f59c787eaf46.png" xlink:type="simple"/></draw:frame></text:p>
            </text:section></draw:text-box></draw:frame>
          </text:p>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9-1-1" style:parent-style-name="Standard">
      <style:paragraph-properties style:line-spacing="0mm" style:text-autospace="none" ofo:line-height="0.001cm"/>
    </style:style>
    <style:style style:family="graphic" style:name="illustratie_id1-3-2-2-18-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0125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5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5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172 van de Gemeentewet]|[1.0:c:BWBR0005416&amp;artikel=172&amp;g=2026-01-01</meta:user-defined>
    <meta:user-defined meta:name="DC.source">artikel 174 van de Gemeentewet]|[1.0:c:BWBR0005416&amp;artikel=174&amp;g=2026-01-01</meta:user-defined>
    <meta:user-defined meta:name="DC.source">artikel 35 van de Alcoholwet]|[1.0:c:BWBR0002458&amp;artikel=35&amp;g=2025-02-12</meta:user-defined>
    <meta:user-defined meta:name="DC.source">-	de artikelen 2:10, 2:10b, 2:25, 2:29, eerste lid, 2:48a, tweede, derde en vijfde lid en 4:4 onder a van de Algemene plaatselijke verordening]|[https://lokaleregelgeving.overheid.nl/CVDR415534/16</meta:user-defined>
    <meta:user-defined meta:name="DCTERMS.alternative">Aanwijzings- en toepassingsbesluit mogelijke kampioensfestiviteiten PSV Eindhoven 2026</meta:user-defined>
    <dc:language>nl</dc:language>
    <meta:user-defined meta:name="OVERHEIDop.locatietype/OVERHEIDop.gebiedsmarkering">Gemeente</meta:user-defined>
    <meta:user-defined meta:name="DC.title">Aanwijzings- en toepassingsbesluit mogelijke kampioensfestiviteiten PSV Eindhoven 2026</meta:user-defined>
    <meta:user-defined meta:name="DCTERMS.W3CDTF/DCTERMS.available">2026-03-05</meta:user-defined>
    <meta:user-defined meta:name="DCTERMS.W3CDTF/OVERHEIDop.jaargang">2026</meta:user-defined>
    <meta:user-defined meta:name="OVERHEIDop.publicationIssue">101256</meta:user-defined>
    <meta:user-defined meta:name="OVERHEIDop.betreftRegeling">CVDR758131_1</meta:user-defined>
    <meta:user-defined meta:name="OVERHEIDop.GmbID/DC.identifier">gmb-2026-101256</meta:user-defined>
    <meta:user-defined meta:name="xs:date/OVERHEIDop.startdatum">2026-03-06</meta:user-defined>
    <meta:user-defined meta:name="OVERHEIDop.versieInformatie"/>
  </office:meta>
</office:document-meta>
</file>