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Vreeswijkpad 206 Amsterdam , 1 meter richting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ichting Waternet</text:p>
            <text:p text:style-name="common-al">Zaaknummer: OD2025-0043590</text:p>
            <text:p text:style-name="common-al">DSO nummer: 2025122301106</text:p>
            <text:p text:style-name="common-al">Ontvangstdatum melding: 23-12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2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43590</meta:user-defined>
    <meta:user-defined meta:name="DCTERMS.abstract">01.4592-002 Vreeswijkpad (Grond)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Vreeswijkpad 206 Amsterdam , 1 meter richting noord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125</meta:user-defined>
    <meta:user-defined meta:name="OVERHEIDop.GmbID/DC.identifier">gmb-2026-10125</meta:user-defined>
    <meta:user-defined meta:name="OVERHEIDop.versieInformatie"/>
  </office:meta>
</office:document-meta>
</file>