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naast Trechtweg 13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4977</text:p>
            <text:p text:style-name="common-al">Voor : Bouwen woning</text:p>
            <text:p text:style-name="common-al">Locatie : naast Trechtweg 13, (3945 PL) Cothen</text:p>
            <text:p text:style-name="common-al">Datum ontvangst : 25-02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1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124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4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4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977</meta:user-defined>
    <dc:language>nl</dc:language>
    <meta:user-defined meta:name="OVERHEIDop.locatietype/OVERHEIDop.gebiedsmarkering">Adres</meta:user-defined>
    <meta:user-defined meta:name="DC.title">Aanvraag vergunning voor het bouwen van een woning naast Trechtweg 13 te Coth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49</meta:user-defined>
    <meta:user-defined meta:name="OVERHEIDop.GmbID/DC.identifier">gmb-2026-101249</meta:user-defined>
    <meta:user-defined meta:name="OVERHEIDop.versieInformatie"/>
  </office:meta>
</office:document-meta>
</file>