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9-14, 3621VB Breukelen - het vernieuwen van een 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 beschoeiing op de locatie Scheendijk 9-14, 3621VB Breukelen.</text:p>
            <text:p text:style-name="common-al">Datum besluit: 3 maart 2026</text:p>
            <text:p text:style-name="common-al">Zaaknummer: Z2025-00002313</text:p>
            <text:p text:style-name="common-al">U kunt bezwaar maken tot en met 14 april 2026</text:p>
            <text:p text:style-name="common-al">
            <text:span text:style-name="nadrukvet">Inzien</text:span>
          </text:p>
            <text:p text:style-name="common-al">U kunt de documenten met zaaknummer Z2025-00002313 tot 14 april 2026 inzien. Dit kan via de knop 'Bekijk documenten' aan de linkerkant van deze pagina, onder het kopje 'Extra informatie'. U kunt ook de link jeleefomgeving.nl/inzien/823214527/431182cb-9090-4ed7-b917-7d66b3913cf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24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13</meta:user-defined>
    <meta:user-defined meta:name="DCTERMS.abstract">Betreft: Beschikking op aanvraag op locatie Scheendijk 9-14, 3621VB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9-14, 3621VB Breukelen - het vernieuwen van een  beschoeiing</meta:user-defined>
    <meta:user-defined meta:name="OVERHEIDop.datumEindeReactietermijn">2026-04-14</meta:user-defined>
    <meta:user-defined meta:name="OVERHEIDop.terinzageleggingBG">https://jeleefomgeving.nl/inzien/823214527/431182cb-9090-4ed7-b917-7d66b3913cf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47</meta:user-defined>
    <meta:user-defined meta:name="OVERHEIDop.GmbID/DC.identifier">gmb-2026-101247</meta:user-defined>
    <meta:user-defined meta:name="OVERHEIDop.versieInformatie"/>
  </office:meta>
</office:document-meta>
</file>