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van der Heijdenstraat 106-4 107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ter hoogte van de vierde verdieping aan de achtergevel.</text:p>
            <text:p text:style-name="common-al">Besluit: verleend</text:p>
            <text:p text:style-name="common-al">Besluit verzonden op: 03-03-2026</text:p>
            <text:p text:style-name="common-al">Zaakadres: Eerste Jan van der Heijdenstraat 106-4 1072VB Amsterdam</text:p>
            <text:p text:style-name="common-al">Zaaknummer: Z2025-052200</text:p>
            <text:p text:style-name="common-al">DSO-nummer: 2025120800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2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200</meta:user-defined>
    <meta:user-defined meta:name="DCTERMS.abstract">het realiseren van een balkon ter hoogte van de vierde verdieping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n van der Heijdenstraat 106-4 1072VB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45</meta:user-defined>
    <meta:user-defined meta:name="OVERHEIDop.GmbID/DC.identifier">gmb-2026-101245</meta:user-defined>
    <meta:user-defined meta:name="OVERHEIDop.versieInformatie"/>
  </office:meta>
</office:document-meta>
</file>