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asselsestraat 1 5575CG Luyksgestel, het organiseren van een voetbalkamp door VV De Raven Luyksgestel van 13 juni 2026 08:00 uur tot en met 14 juni 2026 14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977</text:p>
            <text:p text:style-name="common-al">Ontvangstdatum melding: 02-02-2026 00:00</text:p>
            <text:p text:style-name="common-al">Omschrijving: Hasselsestraat 1 5575CG Luyksgestel het organiseren van een voetbalkamp door VV De Raven Luyksgestel van 13 juni 2026 08:00 uur tot en met 14 juni 2026 14:00 uur</text:p>
            <text:p text:style-name="common-al">Activiteit: Kamperen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2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977</meta:user-defined>
    <meta:user-defined meta:name="DCTERMS.abstract">het organiseren van een voetbalkamp door VV De Raven Luyksgestel van 13 juni 2026 08:00 uur tot en met 14 juni 2026 14: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Hasselsestraat 1 5575CG Luyksgestel, het organiseren van een voetbalkamp door VV De Raven Luyksgestel van 13 juni 2026 08:00 uur tot en met 14 juni 2026 14:00 uu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32</meta:user-defined>
    <meta:user-defined meta:name="OVERHEIDop.GmbID/DC.identifier">gmb-2026-101232</meta:user-defined>
    <meta:user-defined meta:name="OVERHEIDop.versieInformatie"/>
  </office:meta>
</office:document-meta>
</file>