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7, 3735 MN Bosch en Duin,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nnenweg 7, 3735 MN Bosch en Duin, het aanleggen van een nieuwe uitrit  </text:p>
            <text:p text:style-name="common-al"/>
            <text:p text:style-name="common-al">Ontvangen op: 0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nnenweg 7, 3735 MN Bosch en Duin </text:p>
              </text:list-item>
              <text:list-item text:style-override="id1-3-2-1-1-5-2">
                <text:number>•</text:number>
                <text:p text:style-name="al">Omschrijving: het aanleggen van een nieuwe uitrit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5-4">
                <text:number>•</text:number>
                <text:p text:style-name="al">Kenmerk: UIT-2026-0118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2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11808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7, 3735 MN Bosch en Duin, het aanleggen van een nieuwe uitri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31</meta:user-defined>
    <meta:user-defined meta:name="OVERHEIDop.GmbID/DC.identifier">gmb-2026-101231</meta:user-defined>
    <meta:user-defined meta:name="OVERHEIDop.versieInformatie"/>
  </office:meta>
</office:document-meta>
</file>