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het terras aan Muntmeesterstraat 6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890</text:p>
            <text:p text:style-name="common-al">Voor : Uitbreiding terras</text:p>
            <text:p text:style-name="common-al">Locatie : Muntmeesterstraat 63, (3962 AX) Wijk bij Duurstede</text:p>
            <text:p text:style-name="common-al">Datum ontvangst : 24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2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234890</meta:user-defined>
    <dc:language>nl</dc:language>
    <meta:user-defined meta:name="OVERHEIDop.locatietype/OVERHEIDop.gebiedsmarkering">Adres</meta:user-defined>
    <meta:user-defined meta:name="DC.title">Aanvraag vergunning voor de uitbreiding van het terras aan Muntmeesterstraat 63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29</meta:user-defined>
    <meta:user-defined meta:name="OVERHEIDop.GmbID/DC.identifier">gmb-2026-101229</meta:user-defined>
    <meta:user-defined meta:name="OVERHEIDop.versieInformatie"/>
  </office:meta>
</office:document-meta>
</file>