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Platenbeurs Zwolle, Grote Kerkplein (zaaknummer 1811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februari 2026</text:span>, is een evenementenvergunning verleend voor het houden van De Platenbeurs Zwolle op <text:span text:style-name="nadrukvet">14 mei, 11 juli en 12 september 2026 </text:span>op het <text:span text:style-name="nadrukvet">Grote Kerkplei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e Platenbeurs Zwolle, Grote Kerkplein (zaaknummer 18111-2026)</meta:user-defined>
    <meta:user-defined meta:name="DCTERMS.W3CDTF/DCTERMS.available">2026-03-05</meta:user-defined>
    <meta:user-defined meta:name="DCTERMS.W3CDTF/OVERHEIDop.jaargang">2026</meta:user-defined>
    <meta:user-defined meta:name="OVERHEIDop.publicationIssue">101228</meta:user-defined>
    <meta:user-defined meta:name="OVERHEIDop.GmbID/DC.identifier">gmb-2026-101228</meta:user-defined>
    <meta:user-defined meta:name="OVERHEIDop.versieInformatie"/>
  </office:meta>
</office:document-meta>
</file>