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De Groese 16, 6019 EL te Wessem / Maasgouw / bekendgemaakt op 19 februari 2026 / het verbouwen van het woonhuis / Activiteit: Bouwactiviteit (Omgevingsplan)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De Groese 16, 6019 EL te Wessem / Maasgouw / bekendgemaakt op 19 februari 2026 / het verbouwen van het woonhuis / Activiteit: Bouwactiviteit (Omgevingsplan)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De Groese 16, 6019 EL te Wessem / Maasgouw / bekendgemaakt op 19 februari 2026 / het verbouwen van het woonhuis / Activiteit: Bouwactiviteit (Omgevingsplan) / Activiteit: Technische bouwactivitei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26</meta:user-defined>
    <meta:user-defined meta:name="OVERHEIDop.GmbID/DC.identifier">gmb-2026-101226</meta:user-defined>
    <meta:user-defined meta:name="OVERHEIDop.versieInformatie"/>
  </office:meta>
</office:document-meta>
</file>