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TAM-omgevingsplan “Witmarsum – Van Aylva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údwest-Fryslân heeft op 17 februari 2026 besloten het TAM-omgevingsplan “Witmarsum – Van Aylvaweg” vast te stellen.</text:p>
            <text:p text:style-name="common-al">
            <text:span text:style-name="nadrukvet">Waarover gaat dit TAM-omgevingsplan?</text:span>
          </text:p>
            <text:p text:style-name="common-al">Het ontwerp TAM-omgevingsplan is opgesteld om de functionele en planologische binding los te koppelen tussen de bedrijfswoning en de daarbij behorende maatschappelijke functie op de percelen Van Aylvaweg 16 en 18 te Witmarsum (kadastraal bekend WMSO3B3833 en WMSO3B3856).</text:p>
            <text:p text:style-name="common-al">Om dit te regelen is een deel van het perceel met de functie “Maatschappelijk” gewijzigd in de functie “Wonen” (voor de voormalige bedrijfswoning aan Van Aylvaweg 18) en is een deel van het perceel met de functie “Maatschappelijk” gewijzigd in de functie “Maatschappelijk – paramedisch” (voor Van Aylvaweg 16).</text:p>
            <text:p text:style-name="common-al">
            <text:span text:style-name="nadrukvet">Wanneer en waar kunt u de stukken inzien?</text:span>
          </text:p>
            <text:p text:style-name="common-al">Het vastgestelde TAM-omgevingsplan kunt u inzien vanaf vrijdag 6 maart 2026 tot en met donderdag 16 april 2026. - Dit kan bij het gemeentelijke loket aan Markstraat 8 in Sneek. - Het vastgestelde TAM-omgevingsplan kunt u ook inzien op de website <text:a xlink:href="https://omgevingswet.overheid.nl/regels-op-de-kaart/zoeken/locatie" xlink:type="simple">Regels op de kaart</text:a> in het Omgevingsloket. U kunt de vastgestelde versie van het plan daar vinden door te zoeken op adres of planidentificatienummer. Het planidentificatienummer van dit TAM-omgevingsplan is: NL.IMRO.1900.2025TAMOwitmaylw-vast</text:p>
            <text:p text:style-name="common-al">
            <text:span text:style-name="nadrukvet">Hoe kunt u reageren?</text:span>
          </text:p>
            <text:p text:style-name="common-al">Als u het niet eens bent met dit besluit dan kunt u in beroep gaan. U moet dat doen binnen de bovengenoemde inzagetermijn.</text:p>
            <text:p text:style-name="common-al">Wie kan beroep indienen?</text:p>
            <text:list text:style-name="id1-3-2-1-1-10">
              <text:list-item text:style-override="id1-3-2-1-1-10-1">
                <text:number>1.</text:number>
                <text:p text:style-name="al">belanghebbenden;</text:p>
              </text:list-item>
              <text:list-item text:style-override="id1-3-2-1-1-10-2">
                <text:number>2.</text:number>
                <text:p text:style-name="al">niet-belanghebbenden die tijdig een zienswijze op de ter inzage gelegde ontwerpbesluiten hebben ingediend;</text:p>
              </text:list-item>
              <text:list-item text:style-override="id1-3-2-1-1-10-3">
                <text:number>3.</text:number>
                <text:p text:style-name="al">niet-belanghebbenden die aantonen dat zij redelijkerwijs niet in staat waren een zienswijze bij de gemeenteraad in te dienen.</text:p>
              </text:list-item>
            </text:list>
            <text:p text:style-name="common-al">U kunt uw beroepschrift sturen aan:</text:p>
            <text:p text:style-name="common-al">Afdeling bestuursrechtspraak van de Raad van State</text:p>
            <text:p text:style-name="common-al">Postbus 20019</text:p>
            <text:p text:style-name="common-al">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TAM-omgevingsplan is geldig vanaf 17 april 2026. Ook als u een beroepschrift heeft ingediend. Als er een voorlopige voorziening is aangevraagd geldt het TAM-omgev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2025TAMOwitmaylw-vast</meta:user-defined>
    <meta:user-defined meta:name="OVERHEIDop.Plansoort/OVERHEIDop.plansoort">bestemmings- of omgevingsplan</meta:user-defined>
    <meta:user-defined meta:name="OVERHEIDop.referentienummer">NL.IMRO.1900.2025TAMOwitmaylw-vast</meta:user-defined>
    <meta:user-defined meta:name="DCTERMS.abstract">Met het plan is een deel van het perceel met de functie “Maatschappelijk” gewijzigd in de functie “Wonen” en is een deel van het perceel met de functie “Maatschappelijk” gewijzigd in de functie “Maatschappelijk – paramedisch”.</meta:user-defined>
    <dc:language>nl</dc:language>
    <meta:user-defined meta:name="OVERHEIDop.locatietype/OVERHEIDop.gebiedsmarkering">Vlak</meta:user-defined>
    <meta:user-defined meta:name="DC.title">Vaststelling TAM-omgevingsplan “Witmarsum – Van Aylvaweg ”</meta:user-defined>
    <meta:user-defined meta:name="DCTERMS.W3CDTF/DCTERMS.available">2026-03-05</meta:user-defined>
    <meta:user-defined meta:name="DCTERMS.W3CDTF/OVERHEIDop.jaargang">2026</meta:user-defined>
    <meta:user-defined meta:name="OVERHEIDop.publicationIssue">101224</meta:user-defined>
    <meta:user-defined meta:name="OVERHEIDop.GmbID/DC.identifier">gmb-2026-101224</meta:user-defined>
    <meta:user-defined meta:name="OVERHEIDop.versieInformatie"/>
  </office:meta>
</office:document-meta>
</file>