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Groenstraat, kadastrale sectie E nummer 3324 te Linne / Maasgouw / bekendgemaakt op 26 februari 2026 /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Groenstraat, kadastrale sectie E nummer 3324 te Linne / Maasgouw / bekendgemaakt op 26 februari 2026 / het bouwen van een vrijstaan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trekken aanvraag omgevingsvergunning / Groenstraat, kadastrale sectie E nummer 3324 te Linne / Maasgouw / bekendgemaakt op 26 februari 2026 / het bouwen van een vrijstaan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22</meta:user-defined>
    <meta:user-defined meta:name="OVERHEIDop.GmbID/DC.identifier">gmb-2026-101222</meta:user-defined>
    <meta:user-defined meta:name="OVERHEIDop.versieInformatie"/>
  </office:meta>
</office:document-meta>
</file>