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asbrachterweg 37, 6067 CN te Linne / Maasgouw / bekendgemaakt op 25 februari 2026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Maasbrachterweg 37, 6067 CN te Linne / Maasgouw / bekendgemaakt op 25 februari 2026 / het uitbreid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asbrachterweg 37, 6067 CN te Linne / Maasgouw / bekendgemaakt op 25 februari 2026 / het uitbreiden van een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19</meta:user-defined>
    <meta:user-defined meta:name="OVERHEIDop.GmbID/DC.identifier">gmb-2026-101219</meta:user-defined>
    <meta:user-defined meta:name="OVERHEIDop.versieInformatie"/>
  </office:meta>
</office:document-meta>
</file>