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Burgemeester Joostenlaan en het Van Horneplein te Wessem / Maasgouw / bekendgemaakt op 25 februari 2026 / het organiseren en houden van de jaarlijkse Dodenherdenking op 4 mei 2026 van 19.00 uur tot 20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Burgemeester Joostenlaan en het Van Horneplein te Wessem / Maasgouw / bekendgemaakt op 25 februari 2026 / het organiseren en houden van de jaarlijkse Dodenherdenking op 4 mei 2026 van 19.00 uur tot 20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2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melding / Burgemeester Joostenlaan en het Van Horneplein te Wessem / Maasgouw / bekendgemaakt op 25 februari 2026 / het organiseren en houden van de jaarlijkse Dodenherdenking op 4 mei 2026 van 19.00 uur tot 20.30 uur / Activiteit: Evenement overi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14</meta:user-defined>
    <meta:user-defined meta:name="OVERHEIDop.GmbID/DC.identifier">gmb-2026-101214</meta:user-defined>
    <meta:user-defined meta:name="OVERHEIDop.versieInformatie"/>
  </office:meta>
</office:document-meta>
</file>