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- en stallingsruimte aan Wijkersloot 10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4866</text:p>
            <text:p text:style-name="common-al">Voor : Bouwen opslag- en stallingsruimte</text:p>
            <text:p text:style-name="common-al">Locatie : Wijkersloot 10, (3945 LE) Cothen</text:p>
            <text:p text:style-name="common-al">Datum ontvangst : 23-02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21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866</meta:user-defined>
    <dc:language>nl</dc:language>
    <meta:user-defined meta:name="OVERHEIDop.locatietype/OVERHEIDop.gebiedsmarkering">Adres</meta:user-defined>
    <meta:user-defined meta:name="DC.title">Aanvraag vergunning voor het bouwen van een opslag- en stallingsruimte aan Wijkersloot 10 te Coth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11</meta:user-defined>
    <meta:user-defined meta:name="OVERHEIDop.GmbID/DC.identifier">gmb-2026-101211</meta:user-defined>
    <meta:user-defined meta:name="OVERHEIDop.versieInformatie"/>
  </office:meta>
</office:document-meta>
</file>