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sbeekseweg ong. (Mierbeek 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Esbeekseweg ong. (Mierbeek Noord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weg ong. (Mierbeek Noord)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6 kantoorunit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44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120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4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Esbeekseweg ong. (Mierbeek Noord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09</meta:user-defined>
    <meta:user-defined meta:name="OVERHEIDop.GmbID/DC.identifier">gmb-2026-101209</meta:user-defined>
    <meta:user-defined meta:name="OVERHEIDop.versieInformatie"/>
  </office:meta>
</office:document-meta>
</file>