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Marktplein te Wessem / Maasgouw / bekendgemaakt op 23 februari 2026 / het organiseren en houden van het evenement “Schommelmarkt’’ op 12 april 2026 van 11.00 uur tot 15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Marktplein te Wessem / Maasgouw / bekendgemaakt op 23 februari 2026 / het organiseren en houden van het evenement “Schommelmarkt’’ op 12 april 2026 van 11.00 uur tot 15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20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Marktplein te Wessem / Maasgouw / bekendgemaakt op 23 februari 2026 / het organiseren en houden van het evenement “Schommelmarkt’’ op 12 april 2026 van 11.00 uur tot 15.00 uur / Activiteit: Evenement overi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08</meta:user-defined>
    <meta:user-defined meta:name="OVERHEIDop.GmbID/DC.identifier">gmb-2026-101208</meta:user-defined>
    <meta:user-defined meta:name="OVERHEIDop.versieInformatie"/>
  </office:meta>
</office:document-meta>
</file>