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Beegden / Maasgouw / bekendgemaakt op 23 februari 2026 / het organiseren en houden van de optocht ter gelegenheid van Koningsdag op 27 april 2026 van 11.00 uur tot 12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Beegden / Maasgouw / bekendgemaakt op 23 februari 2026 / het organiseren en houden van de optocht ter gelegenheid van Koningsdag op 27 april 2026 van 11.00 uur tot 12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20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0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0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Beegden / Maasgouw / bekendgemaakt op 23 februari 2026 / het organiseren en houden van de optocht ter gelegenheid van Koningsdag op 27 april 2026 van 11.00 uur tot 12.00 uur / Activiteit: Evenement overi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04</meta:user-defined>
    <meta:user-defined meta:name="OVERHEIDop.GmbID/DC.identifier">gmb-2026-101204</meta:user-defined>
    <meta:user-defined meta:name="OVERHEIDop.versieInformatie"/>
  </office:meta>
</office:document-meta>
</file>