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evesteinlaan 515, 2533 B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kiosk Loevesteinlaan 515 door het verhogen van het dak en het maken van een extra ingang</text:p>
            <text:p text:style-name="common-al"/>
            <text:p text:style-name="common-al">Ons kenmerk: VTH2026-497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evesteinlaan 515, 2533 B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120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0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0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726</meta:user-defined>
    <meta:user-defined meta:name="DCTERMS.abstract">het veranderen van de kiosk Loevesteinlaan 515 door het verhogen van het dak en het maken van een extra ingang</meta:user-defined>
    <dc:language>nl</dc:language>
    <meta:user-defined meta:name="OVERHEIDop.locatietype/OVERHEIDop.gebiedsmarkering">Punt</meta:user-defined>
    <meta:user-defined meta:name="DC.title">Omgevingsvergunning - Aangevraagd, Loevesteinlaan 515, 2533 BB 's-Gravenhag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03</meta:user-defined>
    <meta:user-defined meta:name="OVERHEIDop.GmbID/DC.identifier">gmb-2026-101203</meta:user-defined>
    <meta:user-defined meta:name="OVERHEIDop.versieInformatie"/>
  </office:meta>
</office:document-meta>
</file>