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materialen op openbaar terrein melden of vergunning aanvragen, aan Bankastraat 15, 6524MS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december 2025 voor een bouwobjectenvergunning in op verzoek van de aanvrager.</text:p>
            <text:p text:style-name="common-al">Het gaat om een verzoek voor bouwmaterialen op openbaar terrein melden of vergunning aanvragen aan Bankastraat 15, 6524MS Nijmegen.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2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834</meta:user-defined>
    <meta:user-defined meta:name="DCTERMS.abstract">Betreft: Verzoek ingetrokken op locatie Bankastraat 15, 6524MS Nijmegen	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bouwmaterialen op openbaar terrein melden of vergunning aanvragen, aan Bankastraat 15, 6524MS Nijmegen</meta:user-defined>
    <meta:user-defined meta:name="OVERHEIDop.datumEindeReactietermijn">2026-04-16</meta:user-defined>
    <meta:user-defined meta:name="OVERHEIDop.terinzageleggingBG">https://jeleefomgeving.nl/inzien/001479179/971dbe71-8cb4-4aed-8e90-153f588683ec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2</meta:user-defined>
    <meta:user-defined meta:name="OVERHEIDop.GmbID/DC.identifier">gmb-2026-101202</meta:user-defined>
    <meta:user-defined meta:name="OVERHEIDop.versieInformatie"/>
  </office:meta>
</office:document-meta>
</file>