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aasgouw / bekendgemaakt op 20 februari 2026 / het organiseren en houden van de Provinciale Vaardigheidstoetsen ABWC op 11 april 2026 van 06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Maasgouw / bekendgemaakt op 20 februari 2026 / het organiseren en houden van de Provinciale Vaardigheidstoetsen ABWC op 11 april 2026 van 06.30 uur </text:p>
            <text:p text:style-name="last-al">tot 17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Evenementenmelding / Maasgouw / bekendgemaakt op 20 februari 2026 / het organiseren en houden van de Provinciale Vaardigheidstoetsen ABWC op 11 april 2026 van 06.30 uu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00</meta:user-defined>
    <meta:user-defined meta:name="OVERHEIDop.GmbID/DC.identifier">gmb-2026-101200</meta:user-defined>
    <meta:user-defined meta:name="OVERHEIDop.versieInformatie"/>
  </office:meta>
</office:document-meta>
</file>