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Westzijde 110, 1506 EJ Zaandam - omzetten winkel naar 7 zelfstandige woningen en realiseren fietsen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9361 - omzetten winkel naar 7 zelfstandige woningen en realiseren fietsenberging op de locatie Westzijde 110, 1506 EJ Zaandam</text:p>
            <text:p text:style-name="common-al">Aanvraag ontvangen: 15-12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0120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20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20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9361</meta:user-defined>
    <dc:language>nl</dc:language>
    <meta:user-defined meta:name="OVERHEIDop.locatietype/OVERHEIDop.gebiedsmarkering">Punt</meta:user-defined>
    <meta:user-defined meta:name="DC.title">Aanvraag omgevingsvergunning - Westzijde 110, 1506 EJ Zaandam - omzetten winkel naar 7 zelfstandige woningen en realiseren fietsenberging</meta:user-defined>
    <meta:user-defined meta:name="DCTERMS.W3CDTF/DCTERMS.available">2026-01-12</meta:user-defined>
    <meta:user-defined meta:name="DCTERMS.W3CDTF/OVERHEIDop.jaargang">2026</meta:user-defined>
    <meta:user-defined meta:name="OVERHEIDop.publicationIssue">10120</meta:user-defined>
    <meta:user-defined meta:name="OVERHEIDop.GmbID/DC.identifier">gmb-2026-10120</meta:user-defined>
    <meta:user-defined meta:name="OVERHEIDop.versieInformatie"/>
  </office:meta>
</office:document-meta>
</file>