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Elfmorgenweg ong., RMD00-G-1948, RMD00-G-1953 en RMD00-G-1955, 6041A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bij Elfmorgenweg ong., RMD00-G-1948, RMD00-G-1953 en RMD00-G-1955, 6041AA Roermond: realiseren 10kV kabelkoker spoorbrug Buggenum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104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3 december 2025 besloten voor de beslissing op de aanvraag de beslistermijn met maximaal 6 weken te verlengen tot uiterlijk 6 feber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1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04</meta:user-defined>
    <meta:user-defined meta:name="DCTERMS.abstract">Omschrijving (incl. locatie):  nabij Elfmorgenweg ong., RMD00-G-1948, RMD00-G-1953 en RMD00-G-1955, 6041AA Roermond: realiseren 10kV kabelkoker spoorbrug Buggenum</meta:user-defined>
    <dc:language>nl</dc:language>
    <meta:user-defined meta:name="OVERHEIDop.locatietype/OVERHEIDop.gebiedsmarkering">Vlak</meta:user-defined>
    <meta:user-defined meta:name="DC.title">nabij Elfmorgenweg ong., RMD00-G-1948, RMD00-G-1953 en RMD00-G-1955, 6041AA Roermond - Verlengen beslistermijn aanvraag omgevingsvergun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1012</meta:user-defined>
    <meta:user-defined meta:name="OVERHEIDop.GmbID/DC.identifier">gmb-2026-1012</meta:user-defined>
    <meta:user-defined meta:name="OVERHEIDop.versieInformatie"/>
  </office:meta>
</office:document-meta>
</file>