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- en inpandige wijzigingen aan een bedrijfspand aan de Langkamp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4845</text:p>
            <text:p text:style-name="common-al">Voor : Gevel- en inpandige wijzigingen bedrijfspand</text:p>
            <text:p text:style-name="common-al">Locatie : de Langkamp 14, (3961 MS) Wijk bij Duurstede</text:p>
            <text:p text:style-name="common-al">Datum ontvangst : 23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1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845</meta:user-defined>
    <dc:language>nl</dc:language>
    <meta:user-defined meta:name="OVERHEIDop.locatietype/OVERHEIDop.gebiedsmarkering">Adres</meta:user-defined>
    <meta:user-defined meta:name="DC.title">Aanvraag vergunning voor gevel- en inpandige wijzigingen aan een bedrijfspand aan de Langkamp 14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97</meta:user-defined>
    <meta:user-defined meta:name="OVERHEIDop.GmbID/DC.identifier">gmb-2026-101197</meta:user-defined>
    <meta:user-defined meta:name="OVERHEIDop.versieInformatie"/>
  </office:meta>
</office:document-meta>
</file>