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elmweg achter nummer 2A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27</text:p>
            <text:p text:style-name="common-al">
            <text:span text:style-name="nadrukvet">Ontvangstdatum:</text:span> 3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1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Ontvangst aanvraag omgevingsvergunning Helmweg achter nummer 2A, 1759 NE in Callantsoog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Helmweg achter nummer 2A, 1759 NE in Callantsoo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96</meta:user-defined>
    <meta:user-defined meta:name="OVERHEIDop.GmbID/DC.identifier">gmb-2026-101196</meta:user-defined>
    <meta:user-defined meta:name="OVERHEIDop.versieInformatie"/>
  </office:meta>
</office:document-meta>
</file>