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kstraat te Brachterbeek / Maasgouw / bekendgemaakt op 20 februari 2026 / het organiseren en houden van het fietsevenement FYSIO plus Wielerronde op 29 maart 2026 van 09.00 uur tot 17.3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kstraat te Brachterbeek / Maasgouw / bekendgemaakt op 20 februari 2026 / het organiseren en houden van het fietsevenement FYSIO plus Wielerronde op 29 maart 2026 van 09.00 uur tot 17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9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Evenementenmelding / Kerkstraat te Brachterbeek / Maasgouw / bekendgemaakt op 20 februari 2026 / het organiseren en houden van het fietsevenement FYSIO plus Wielerronde op 29 maart 2026 van 09.00 uur tot 17.30 uur / Activiteit: Evenement overi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94</meta:user-defined>
    <meta:user-defined meta:name="OVERHEIDop.GmbID/DC.identifier">gmb-2026-101194</meta:user-defined>
    <meta:user-defined meta:name="OVERHEIDop.versieInformatie"/>
  </office:meta>
</office:document-meta>
</file>