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ubbelebuurt 6, 1521 DC Wormerveer - het omzetten van een zelfstandige woning naar onzelfstandige woon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030 - het omzetten van een zelfstandige woning naar onzelfstandige woonruimten op de locatie Dubbelebuurt 6, 1521 DC Wormerveer</text:p>
            <text:p text:style-name="common-al">Aanvraag ontvangen: 05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1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30</meta:user-defined>
    <dc:language>nl</dc:language>
    <meta:user-defined meta:name="OVERHEIDop.locatietype/OVERHEIDop.gebiedsmarkering">Punt</meta:user-defined>
    <meta:user-defined meta:name="DC.title">Aanvraag omgevingsvergunning - Dubbelebuurt 6, 1521 DC Wormerveer - het omzetten van een zelfstandige woning naar onzelfstandige woonruim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19</meta:user-defined>
    <meta:user-defined meta:name="OVERHEIDop.GmbID/DC.identifier">gmb-2026-10119</meta:user-defined>
    <meta:user-defined meta:name="OVERHEIDop.versieInformatie"/>
  </office:meta>
</office:document-meta>
</file>