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/ Beegderveld 4, 6099 NC te Beegden / Maasgouw / ingekomen 25 februari 2026 / het melden van mobiel puinbreken van 25 maart 2026 tot en met 2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obiel puinbreken / Beegderveld 4, 6099 NC te Beegden / Maasgouw / ingekomen 25 februari 2026 / het melden van mobiel puinbreken van 25 maart 2026 tot en met 2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Mobiel puinbreken / Beegderveld 4, 6099 NC te Beegden / Maasgouw / ingekomen 25 februari 2026 / het melden van mobiel puinbreken van 25 maart 2026 tot en met 25 juni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88</meta:user-defined>
    <meta:user-defined meta:name="OVERHEIDop.GmbID/DC.identifier">gmb-2026-101188</meta:user-defined>
    <meta:user-defined meta:name="OVERHEIDop.versieInformatie"/>
  </office:meta>
</office:document-meta>
</file>