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gemaal Kromme Rijn aan Inundatiekanaal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1234707</text:p>
            <text:p text:style-name="common-al">Voor : Werkzaamheden gemaal Kromme Rijn</text:p>
            <text:p text:style-name="common-al">Locatie : Inundatiekanaal, Wijk bij Duurstede </text:p>
            <text:p text:style-name="common-al">Datum ontvangst : 20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. </text:p>
            <text:p text:style-name="last-al">Kenmerk gemeente WbD: 2026-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1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707</meta:user-defined>
    <dc:language>nl</dc:language>
    <meta:user-defined meta:name="OVERHEIDop.locatietype/OVERHEIDop.gebiedsmarkering">Weg</meta:user-defined>
    <meta:user-defined meta:name="DC.title">Aanvraag vergunning voor werkzaamheden aan gemaal Kromme Rijn aan Inundatiekanaal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86</meta:user-defined>
    <meta:user-defined meta:name="OVERHEIDop.GmbID/DC.identifier">gmb-2026-101186</meta:user-defined>
    <meta:user-defined meta:name="OVERHEIDop.versieInformatie"/>
  </office:meta>
</office:document-meta>
</file>