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VrijMiBo De Rechter’,  Rechterstraat 1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maart 2026:</text:p>
            <text:p text:style-name="common-al"/>
            <text:p text:style-name="common-al">De burgemeester van Boxtel maakt bekend dat hij op 3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8 mei 2026 van 17.00 uur tot 01.00 uur</text:span>
                <text:span text:style-name="nadrukvet">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478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1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789</meta:user-defined>
    <meta:user-defined meta:name="DCTERMS.abstract">Evenementenvergunning VrijMiBo De Rechter</meta:user-defined>
    <dc:language>nl</dc:language>
    <meta:user-defined meta:name="OVERHEIDop.locatietype/OVERHEIDop.gebiedsmarkering">Adres</meta:user-defined>
    <meta:user-defined meta:name="DC.title">Bekendmaking Evenementenvergunning  ‘VrijMiBo De Rechter’,  Rechterstraat 1in Boxtel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85</meta:user-defined>
    <meta:user-defined meta:name="OVERHEIDop.GmbID/DC.identifier">gmb-2026-101185</meta:user-defined>
    <meta:user-defined meta:name="OVERHEIDop.versieInformatie"/>
  </office:meta>
</office:document-meta>
</file>