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eu Belastende Activiteit / Polderweg- Op ’t Hobus te Wessem / Maasgouw / ingekomen 5 februari 2026 / het uitbreiden van buffer WP 2 –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eu Belastende Activiteit / Polderweg- Op ’t Hobus te Wessem / Maasgouw / ingekomen 5 februari 2026 / het uitbreiden van buffer WP 2 – toepassen van gr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18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Mileu Belastende Activiteit / Polderweg- Op ’t Hobus te Wessem / Maasgouw / ingekomen 5 februari 2026 / het uitbreiden van buffer WP 2 – toepassen van gr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81</meta:user-defined>
    <meta:user-defined meta:name="OVERHEIDop.GmbID/DC.identifier">gmb-2026-101181</meta:user-defined>
    <meta:user-defined meta:name="OVERHEIDop.versieInformatie"/>
  </office:meta>
</office:document-meta>
</file>