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218 7671CH Vriezenveen, verbouwen van de woning, Bouwactiviteit (technisch), Uiterlijke besluitdatum: 21-04-2026, zaaknummer TR-Z2026-00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079</text:p>
            <text:p text:style-name="common-al">
            <text:span text:style-name="nadrukvet">Uiterlijke besluitdatum:</text:span> 21-04-2026</text:p>
            <text:p text:style-name="common-al">
            <text:span text:style-name="nadrukvet">Locatie:</text:span> Westeinde 218 7671CH Vriezenveen</text:p>
            <text:p text:style-name="common-al">
            <text:span text:style-name="nadrukvet">Projectomschrijving:</text:span> verbouw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11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7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steinde 218 7671CH Vriezenveen, verbouwen van de woning, Bouwactiviteit (technisch), Uiterlijke besluitdatum: 21-04-2026, zaaknummer TR-Z2026-000079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180</meta:user-defined>
    <meta:user-defined meta:name="OVERHEIDop.GmbID/DC.identifier">gmb-2026-101180</meta:user-defined>
    <meta:user-defined meta:name="OVERHEIDop.versieInformatie"/>
  </office:meta>
</office:document-meta>
</file>