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ualisatie van de bedrijfsvoering aan Molenvlie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583</text:p>
            <text:p text:style-name="common-al">Voor : Actualisatie bedrijfsvoering</text:p>
            <text:p text:style-name="common-al">Locatie : Molenvliet 21, (3961 MT) Wijk bij Duurstede</text:p>
            <text:p text:style-name="common-al">Datum ontvangst : 19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17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7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34583</meta:user-defined>
    <dc:language>nl</dc:language>
    <meta:user-defined meta:name="OVERHEIDop.locatietype/OVERHEIDop.gebiedsmarkering">Adres</meta:user-defined>
    <meta:user-defined meta:name="DC.title">Aanvraag vergunning voor de actualisatie van de bedrijfsvoering aan Molenvliet 21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77</meta:user-defined>
    <meta:user-defined meta:name="OVERHEIDop.GmbID/DC.identifier">gmb-2026-101177</meta:user-defined>
    <meta:user-defined meta:name="OVERHEIDop.versieInformatie"/>
  </office:meta>
</office:document-meta>
</file>