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Dokter E. Verstraelenstraat 11, 6097 CJ te Heel / Maasgouw / ingekomen 20 februari 2026 / het volledig slopen en verwijderen van asbest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Dokter E. Verstraelenstraat 11, 6097 CJ te Heel / Maasgouw / ingekomen 20 februari 2026 / het volledig slopen en verwijderen van asbest bestaande gar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117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7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7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Dokter E. Verstraelenstraat 11, 6097 CJ te Heel / Maasgouw / ingekomen 20 februari 2026 / het volledig slopen en verwijderen van asbest bestaande garag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76</meta:user-defined>
    <meta:user-defined meta:name="OVERHEIDop.GmbID/DC.identifier">gmb-2026-101176</meta:user-defined>
    <meta:user-defined meta:name="OVERHEIDop.versieInformatie"/>
  </office:meta>
</office:document-meta>
</file>