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De Hoogestraat 30, 6107 CG te Stevensweert / Maasgouw / ingekomen 19 februari 2026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De Hoogestraat 30, 6107 CG te Stevensweert / Maasgouw / ingekomen 19 februari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De Hoogestraat 30, 6107 CG te Stevensweert / Maasgouw / ingekomen 19 februari 2026 / het verwijderen van asbesthoudende material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74</meta:user-defined>
    <meta:user-defined meta:name="OVERHEIDop.GmbID/DC.identifier">gmb-2026-101174</meta:user-defined>
    <meta:user-defined meta:name="OVERHEIDop.versieInformatie"/>
  </office:meta>
</office:document-meta>
</file>