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en verduurzamen Oude singel 108 en 108A, Oude Singel 108 en 108A 2312R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09989</text:p>
            <text:p text:style-name="common-al">
            <text:span text:style-name="nadrukvet">Ingekomen:</text:span> 03-11-2025</text:p>
            <text:p text:style-name="common-al">
            <text:span text:style-name="nadrukvet">Datum besluit:</text:span> 03-03-2026</text:p>
            <text:p text:style-name="common-al">
            <text:span text:style-name="nadrukvet">Locatie:</text:span> Oude Singel 108 2312RE Leiden, Oude Singel 108A 2312RE Leiden</text:p>
            <text:p text:style-name="common-al">
            <text:span text:style-name="nadrukvet">Projectomschrijving:</text:span> samenvoegen en verduurzamen Oude singel 108 en 108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99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1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9989</meta:user-defined>
    <meta:user-defined meta:name="DCTERMS.abstract">samenvoegen en verduurzamen Oude singel 108 en 108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amenvoegen en verduurzamen Oude singel 108 en 108A, Oude Singel 108 en 108A 2312RE Leiden</meta:user-defined>
    <meta:user-defined meta:name="DCTERMS.W3CDTF/DCTERMS.available">2026-03-12</meta:user-defined>
    <meta:user-defined meta:name="DCTERMS.W3CDTF/OVERHEIDop.jaargang">2026</meta:user-defined>
    <meta:user-defined meta:name="OVERHEIDop.externeBijlage">LEIDEN_202511_GFO_ZAKEN_827359_Samenvatting 000|exb-2026-7745</meta:user-defined>
    <meta:user-defined meta:name="OVERHEIDop.publicationIssue">101173</meta:user-defined>
    <meta:user-defined meta:name="OVERHEIDop.GmbID/DC.identifier">gmb-2026-101173</meta:user-defined>
    <meta:user-defined meta:name="OVERHEIDop.versieInformatie"/>
  </office:meta>
</office:document-meta>
</file>