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Terborchlaan 301 te Alkmaar (wijziging voorschriften voor maximaal twaalf grote muziekevenemen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gemeente Alkmaar een omgevingsvergunning te verlenen aan Alkmaar Sport N.V. Het gaat over de wijziging van de voorschriften voor maximaal twaalf grote muziekevenementen met maximaal 5.000 toeschouwers op het terrein van ijsbaan ‘De Meent’ gelegen aan Terborchlaan 301 te Alkmaar. </text:p>
            <text:p text:style-name="common-al">Het ontwerpbesluit heeft het kenmerk 372531/DMS372531.</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 documenten zijn ook op afspraak te bekijken bij de gemeente Alkmaar.</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college van burgemeester en wethouders van gemeente Alkmaar,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372531/DMS37253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117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7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7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531/DMS372531</meta:user-defined>
    <dc:language>nl</dc:language>
    <meta:user-defined meta:name="OVERHEIDop.locatietype/OVERHEIDop.gebiedsmarkering">Adres</meta:user-defined>
    <meta:user-defined meta:name="DC.title">Omgevingsvergunning ontwerp voor Terborchlaan 301 te Alkmaar (wijziging voorschriften voor maximaal twaalf grote muziekevenementen)</meta:user-defined>
    <meta:user-defined meta:name="OVERHEIDop.datumEindeReactietermijn">2026-04-17</meta:user-defined>
    <meta:user-defined meta:name="OVERHEIDop.TilID/OVERHEIDop.terinzageleggingOP">til-2026-7890</meta:user-defined>
    <meta:user-defined meta:name="DCTERMS.W3CDTF/DCTERMS.available">2026-03-05</meta:user-defined>
    <meta:user-defined meta:name="DCTERMS.W3CDTF/OVERHEIDop.jaargang">2026</meta:user-defined>
    <meta:user-defined meta:name="OVERHEIDop.publicationIssue">101172</meta:user-defined>
    <meta:user-defined meta:name="OVERHEIDop.GmbID/DC.identifier">gmb-2026-101172</meta:user-defined>
    <meta:user-defined meta:name="OVERHEIDop.versieInformatie"/>
  </office:meta>
</office:document-meta>
</file>